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33in"/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color="#FF0000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 fo:margin-bottom="0.0833in" fo:text-indent="0.4923in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margin-bottom="0.0833in" fo:text-indent="0.4923in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margin-bottom="0.0833in" fo:text-indent="0.4923in"/>
      <style:text-properties style:font-name="Arial" style:font-name-complex="Arial" fo:font-size="10pt" style:font-size-asian="10pt" style:font-size-complex="10pt"/>
    </style:style>
    <style:style style:name="P14" style:parent-style-name="Standard" style:list-style-name="WW8Num2" style:family="paragraph">
      <style:paragraph-properties style:text-autospace="none" fo:text-align="justify" fo:margin-bottom="0.0833in" fo:margin-left="1.1812in" fo:text-indent="-0.1965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list-style-name="WW8Num2" style:family="paragraph">
      <style:paragraph-properties style:text-autospace="none" fo:text-align="justify" fo:margin-bottom="0.0833in" fo:margin-left="1.1812in" fo:text-indent="-0.1965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list-style-name="WW8Num2" style:family="paragraph">
      <style:paragraph-properties style:text-autospace="none" fo:text-align="justify" fo:margin-bottom="0.0833in" fo:margin-left="1.1812in" fo:text-indent="-0.1965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list-style-name="WW8Num2" style:family="paragraph">
      <style:paragraph-properties style:text-autospace="none" fo:text-align="justify" fo:margin-bottom="0.0833in" fo:margin-left="1.1812in" fo:text-indent="-0.1965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margin-bottom="0.0833in" fo:text-indent="0.4923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margin-bottom="0.0833in" fo:text-indent="0.4923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 style:language-complex="ar" style:country-complex="SA"/>
    </style:style>
    <style:style style:name="P4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text-indent="0.4916in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break-before="page" style:text-autospace="none" fo:text-align="center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style:text-autospace="none" fo:text-align="justify" fo:margin-top="0.0833in" fo:margin-bottom="0.0833in"/>
      <style:text-properties style:font-name="Arial" style:font-name-complex="Arial" fo:font-weight="bold" style:font-weight-asian="bold" fo:color="#0000FF" fo:font-size="11pt" style:font-size-asian="11pt"/>
    </style:style>
    <style:style style:name="P73" style:parent-style-name="Standard" style:family="paragraph">
      <style:paragraph-properties style:text-autospace="none"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list-style-name="WW8Num6" style:family="paragraph">
      <style:paragraph-properties fo:text-align="justify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6" style:family="table-column">
      <style:table-column-properties style:column-width="6.3722in" style:use-optimal-column-width="false"/>
    </style:style>
    <style:style style:name="Table85" style:family="table">
      <style:table-properties style:width="6.3722in" fo:margin-left="0.23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list-style-name="WW8Num6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08" style:family="table-column">
      <style:table-column-properties style:column-width="6.3722in" style:use-optimal-column-width="false"/>
    </style:style>
    <style:style style:name="Table107" style:family="table">
      <style:table-properties style:width="6.3722in" fo:margin-left="0.23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P125" style:parent-style-name="Standard" style:list-style-name="WW8Num6" style:family="paragraph">
      <style:paragraph-properties fo:text-align="justify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0" style:family="table-column">
      <style:table-column-properties style:column-width="6.3722in" style:use-optimal-column-width="false"/>
    </style:style>
    <style:style style:name="Table129" style:family="table">
      <style:table-properties style:width="6.3722in" fo:margin-left="0.23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left="0.25in">
        <style:tab-stops/>
      </style:paragraph-properties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Standard" style:list-style-name="WW8Num6" style:family="paragraph">
      <style:paragraph-properties fo:break-before="page" fo:text-align="justify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2" style:family="table-column">
      <style:table-column-properties style:column-width="3.1937in" style:use-optimal-column-width="false"/>
    </style:style>
    <style:style style:name="TableColumn153" style:family="table-column">
      <style:table-column-properties style:column-width="0.4604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151" style:family="table">
      <style:table-properties style:width="4.1465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left="0.75in">
        <style:tab-stops/>
      </style:paragraph-properties>
    </style:style>
    <style:style style:name="TableColumn213" style:family="table-column">
      <style:table-column-properties style:column-width="6.3722in" style:use-optimal-column-width="false"/>
    </style:style>
    <style:style style:name="Table212" style:family="table">
      <style:table-properties style:width="6.3722in" fo:margin-left="0.23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top="0.0833in" fo:margin-bottom="0.0833in"/>
    </style:style>
    <style:style style:name="P22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fo:margin-left="0.25in">
        <style:tab-stops/>
      </style:paragraph-properties>
    </style:style>
    <style:style style:name="T2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Standard" style:list-style-name="WW8Num6" style:family="paragraph">
      <style:paragraph-properties fo:text-align="justify"/>
    </style:style>
    <style:style style:name="T2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1" style:family="table-column">
      <style:table-column-properties style:column-width="6.3722in" style:use-optimal-column-width="false"/>
    </style:style>
    <style:style style:name="Table240" style:family="table">
      <style:table-properties style:width="6.3722in" fo:margin-left="0.23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8" style:parent-style-name="Standard" style:list-style-name="WW8Num6" style:family="paragraph">
      <style:paragraph-properties fo:text-align="justify"/>
    </style:style>
    <style:style style:name="T2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3" style:family="table-column">
      <style:table-column-properties style:column-width="6.3722in" style:use-optimal-column-width="false"/>
    </style:style>
    <style:style style:name="Table262" style:family="table">
      <style:table-properties style:width="6.3722in" fo:margin-left="0.23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 fo:margin-left="0.25in">
        <style:tab-stops/>
      </style:paragraph-properties>
    </style:style>
    <style:style style:name="P279" style:parent-style-name="Standard" style:list-style-name="WW8Num6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4" style:family="table-column">
      <style:table-column-properties style:column-width="6.3722in" style:use-optimal-column-width="false"/>
    </style:style>
    <style:style style:name="Table283" style:family="table">
      <style:table-properties style:width="6.3722in" fo:margin-left="0.23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justify" fo:margin-left="0.25in">
        <style:tab-stops/>
      </style:paragraph-properties>
    </style:style>
    <style:style style:name="P30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Standard" style:list-style-name="WW8Num6" style:family="paragraph">
      <style:paragraph-properties fo:text-align="justify"/>
    </style:style>
    <style:style style:name="T3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07" style:family="table-column">
      <style:table-column-properties style:column-width="6.3722in" style:use-optimal-column-width="false"/>
    </style:style>
    <style:style style:name="Table306" style:family="table">
      <style:table-properties style:width="6.3722in" fo:margin-left="0.23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3" style:parent-style-name="Standard" style:list-style-name="WW8Num6" style:family="paragraph">
      <style:paragraph-properties fo:text-align="justify"/>
    </style:style>
    <style:style style:name="T3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34" style:family="table-column">
      <style:table-column-properties style:column-width="6.3722in" style:use-optimal-column-width="false"/>
    </style:style>
    <style:style style:name="Table333" style:family="table">
      <style:table-properties style:width="6.3722in" fo:margin-left="0.23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text-align="justify"/>
    </style:style>
    <style:style style:name="P350" style:parent-style-name="Standard" style:list-style-name="WW8Num6" style:family="paragraph">
      <style:paragraph-properties fo:text-align="justify"/>
    </style:style>
    <style:style style:name="T3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57" style:family="table-column">
      <style:table-column-properties style:column-width="6.3722in" style:use-optimal-column-width="false"/>
    </style:style>
    <style:style style:name="Table356" style:family="table">
      <style:table-properties style:width="6.3722in" fo:margin-left="0.23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3" style:parent-style-name="Standard" style:list-style-name="WW8Num6" style:family="paragraph">
      <style:paragraph-properties fo:text-align="justify"/>
    </style:style>
    <style:style style:name="T3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78" style:family="table-column">
      <style:table-column-properties style:column-width="6.3722in" style:use-optimal-column-width="false"/>
    </style:style>
    <style:style style:name="Table377" style:family="table">
      <style:table-properties style:width="6.3722in" fo:margin-left="0.23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text-align="justify" fo:margin-top="0.0833in" fo:margin-bottom="0.0833in"/>
    </style:style>
    <style:style style:name="P39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9" style:parent-style-name="Standard" style:list-style-name="WW8Num6" style:family="paragraph">
      <style:paragraph-properties fo:text-align="justify" fo:margin-top="0.0833in" fo:margin-bottom="0.0833in"/>
    </style:style>
    <style:style style:name="T4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olumn404" style:family="table-column">
      <style:table-column-properties style:column-width="6.3722in" style:use-optimal-column-width="false"/>
    </style:style>
    <style:style style:name="Table403" style:family="table">
      <style:table-properties style:width="6.3722in" fo:margin-left="0.23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1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2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21" style:parent-style-name="Standard" style:list-style-name="WW8Num6" style:family="paragraph">
      <style:paragraph-properties fo:text-align="justify" fo:margin-top="0.0833in" fo:margin-bottom="0.0833in"/>
    </style:style>
    <style:style style:name="T4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olumn426" style:family="table-column">
      <style:table-column-properties style:column-width="6.3722in" style:use-optimal-column-width="false"/>
    </style:style>
    <style:style style:name="Table425" style:family="table">
      <style:table-properties style:width="6.3722in" fo:margin-left="0.23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1" style:parent-style-name="Standard" style:family="paragraph">
      <style:paragraph-properties fo:text-align="justify"/>
    </style:style>
    <style:style style:name="P442" style:parent-style-name="Standard" style:list-style-name="WW8Num6" style:family="paragraph">
      <style:paragraph-properties fo:text-align="justify" fo:margin-top="0.0833in" fo:margin-bottom="0.0833in"/>
    </style:style>
    <style:style style:name="T4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olumn447" style:family="table-column">
      <style:table-column-properties style:column-width="6.3722in" style:use-optimal-column-width="false"/>
    </style:style>
    <style:style style:name="Table446" style:family="table">
      <style:table-properties style:width="6.3722in" fo:margin-left="0.23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6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6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6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65" style:family="table-column">
      <style:table-column-properties style:column-width="6.3722in" style:use-optimal-column-width="false"/>
    </style:style>
    <style:style style:name="Table464" style:family="table">
      <style:table-properties style:width="6.3722in" fo:margin-left="0.23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6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0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olumn482" style:family="table-column">
      <style:table-column-properties style:column-width="1.8479in" style:use-optimal-column-width="false"/>
    </style:style>
    <style:style style:name="TableColumn483" style:family="table-column">
      <style:table-column-properties style:column-width="2.3625in" style:use-optimal-column-width="false"/>
    </style:style>
    <style:style style:name="TableColumn484" style:family="table-column">
      <style:table-column-properties style:column-width="2.4881in" style:use-optimal-column-width="false"/>
    </style:style>
    <style:style style:name="Table481" style:family="table">
      <style:table-properties style:width="6.6986in" fo:margin-left="0in" table: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495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496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08" style:parent-style-name="Standard" style:family="paragraph">
      <style:paragraph-properties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14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15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18" style:parent-style-name="Standard" style:family="paragraph">
      <style:paragraph-properties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24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25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28" style:parent-style-name="Standard" style:family="paragraph">
      <style:paragraph-properties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P534" style:parent-style-name="Standard" style:family="paragraph">
      <style:paragraph-properties fo:margin-top="0.0833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top="0.0833in" fo:margin-bottom="0.166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39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UTOINFORME DEL PROFESOR/A</text:p>
      <text:p text:style-name="P2"/>
      <text:p text:style-name="P3">Evaluación de la actividad docente del profesorado</text:p>
      <text:p text:style-name="P4"/>
      <text:p text:style-name="P5">Según queda establecido en el modelo marco de evaluación DOCENTIA-ANDALUCÍA una serie de aspectos que se<text:s/>tendrán en cuenta en la valoración de la actividad docente del profesorado emanan de la información proporcionada por el profesorado.</text:p>
      <text:p text:style-name="P6"><text:span text:style-name="T7">El autoinforme que va a completar no está referido a una actividad docente en concreto, por lo que<text:s/></text:span><text:span text:style-name="T8">sus valoraciones y ref</text:span><text:span text:style-name="T9">lexiones deben referirse al conjunto de la docencia que ha impartido en los últimos cinco años</text:span><text:span text:style-name="T10">. Las actividades de gestión, investigación y de transferencia de resultados a la sociedad<text:s/></text:span><text:span text:style-name="T11">NO</text:span><text:span text:style-name="T12"><text:s/>son objeto de evaluación en este momento.</text:span></text:p>
      <text:p text:style-name="P13">La estructura del autoinforme responde a las cuatro dimensiones recogidas en el programa Docentia-Cádiz, cada una de las cuales supone un porcentaje en la puntuación global. Estas dimensiones son las siguientes:</text:p>
      <text:list text:style-name="WW8Num2">
        <text:list-item>
          <text:p text:style-name="P14">Planificación de la docencia</text:p>
        </text:list-item>
        <text:list-item>
          <text:p text:style-name="P15">Desarrollo de la docencia</text:p>
        </text:list-item>
        <text:list-item>
          <text:p text:style-name="P16">Resultados</text:p>
        </text:list-item>
        <text:list-item>
          <text:p text:style-name="P17">Innovación y mejora</text:p>
        </text:list-item>
      </text:list>
      <text:p text:style-name="P18"/>
      <text:p text:style-name="P19">Las actividades docentes objeto de evaluación están referidas a aquéllas de carácter reglado recogidas en forma de asignaturas (o denominación similar) e impartidas por usted en títulos oficiales de Grado y Postgrado en la Universidad<text:s/>de Cádiz o en otras universidades.</text:p>
      <text:soft-page-break/>
      <text:p text:style-name="P20">DATOS DEL PROFESOR/A:</text:p>
      <text:p text:style-name="P21"/>
      <text:p text:style-name="P22">Apellidos y nombre:</text:p>
      <text:p text:style-name="P23"><text:span text:style-name="T24"><draw:frame draw:z-index="3" draw:id="id0" draw:style-name="a0" draw:name="Marco36" text:anchor-type="paragraph" svg:x="0.01339in" svg:y="0.02441in" svg:width="6.65069in" svg:height="0.24514in" style:rel-width="scale" style:rel-height="scale"><draw:text-box><text:p text:style-name="Standard"/></draw:text-box><svg:title/><svg:desc/></draw:frame></text:span></text:p>
      <text:p text:style-name="P25"/>
      <text:p text:style-name="P26">DNI:</text:p>
      <text:p text:style-name="P27"><text:span text:style-name="T28"><draw:frame draw:z-index="251658240" draw:id="id1" draw:style-name="a1" draw:name="Marco37" text:anchor-type="paragraph" svg:x="0.01614in" svg:y="0.01378in" svg:width="6.65069in" svg:height="0.24236in" style:rel-width="scale" style:rel-height="scale"><draw:text-box><text:p text:style-name="Standard"/></draw:text-box><svg:title/><svg:desc/></draw:frame></text:span></text:p>
      <text:p text:style-name="P29"/>
      <text:p text:style-name="P30">Categoría/cuerpo/escala:</text:p>
      <text:p text:style-name="P31"><text:span text:style-name="T32"><draw:frame draw:z-index="251659264" draw:id="id2" draw:style-name="a2" draw:name="Marco38" text:anchor-type="paragraph" svg:x="0.01339in" svg:y="0.00984in" svg:width="6.65069in" svg:height="0.23264in" style:rel-width="scale" style:rel-height="scale"><draw:text-box><text:p text:style-name="Standard"/></draw:text-box><svg:title/><svg:desc/></draw:frame></text:span></text:p>
      <text:p text:style-name="P33"/>
      <text:p text:style-name="P34">Departamento:</text:p>
      <text:p text:style-name="P35"><text:span text:style-name="T36"><draw:frame draw:z-index="2" draw:id="id3" draw:style-name="a3" draw:name="Marco39" text:anchor-type="paragraph" svg:x="0.01614in" svg:y="0.01614in" svg:width="6.65069in" svg:height="0.2125in" style:rel-width="scale" style:rel-height="scale"><draw:text-box><text:p text:style-name="Standard"/></draw:text-box><svg:title/><svg:desc/></draw:frame></text:span></text:p>
      <text:p text:style-name="P37"/>
      <text:p text:style-name="P38">Área:</text:p>
      <text:p text:style-name="P39"><text:span text:style-name="T40"><draw:frame draw:z-index="4" draw:id="id4" draw:style-name="a4" draw:name="Marco40" text:anchor-type="paragraph" svg:x="0.01339in" svg:y="0.08189in" svg:width="6.65069in" svg:height="0.2125in" style:rel-width="scale" style:rel-height="scale"><draw:text-box><text:p text:style-name="Standard"/></draw:text-box><svg:title/><svg:desc/></draw:frame></text:span></text:p>
      <text:p text:style-name="P41"/>
      <text:p text:style-name="P42">Centro:</text:p>
      <text:p text:style-name="P43"><text:span text:style-name="T44"><draw:frame draw:z-index="5" draw:id="id5" draw:style-name="a5" draw:name="Marco41" text:anchor-type="paragraph" svg:x="0.01339in" svg:y="0.06811in" svg:width="6.65069in" svg:height="0.2125in" style:rel-width="scale" style:rel-height="scale"><draw:text-box><text:p text:style-name="Standard"/></draw:text-box><svg:title/><svg:desc/></draw:frame></text:span></text:p>
      <text:p text:style-name="P45"/>
      <text:p text:style-name="P46"/>
      <text:p text:style-name="P47">Declaro que son ciertos los datos consignados en este autoinforme de valoración,<text:s/>en el periodo señalado a continuación:</text:p>
      <text:p text:style-name="P48"/>
      <text:p text:style-name="P49"><text:tab/>Curso inicial:__________________________</text:p>
      <text:p text:style-name="P50"><text:tab/></text:p>
      <text:p text:style-name="P51">Curso final:___________________________</text:p>
      <text:p text:style-name="P52"/>
      <text:p text:style-name="P53"><text:span text:style-name="T54">Durante el proceso de resolución de mi expediente de evaluación, me comprometo a aportar las pruebas necesarias para contrastar la</text:span><text:span text:style-name="T55"><text:s/>veracidad de los datos aquí consignados, si la Comisión de Evaluación así lo considerase necesario. En caso contrario, quedarán sin efectos los datos no acreditados. <text:s/></text:span></text:p>
      <text:p text:style-name="P56"/>
      <text:p text:style-name="P57">En…….…………………………………a…………….de……………………… de 2019</text:p>
      <text:p text:style-name="P58"/>
      <text:p text:style-name="P59"/>
      <text:p text:style-name="P60"/>
      <text:p text:style-name="P61"/>
      <text:p text:style-name="P62"/>
      <text:p text:style-name="P63">………………………………</text:p>
      <text:p text:style-name="P64">Nombre y firma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AUTOINFORME DEL PROFESORADO DE ASPECTOS RECOGIDOS EN EL MODELO</text:p>
      <text:p text:style-name="P72"><text:s/></text:p>
      <text:p text:style-name="P73">DIMENSIÓN I. PLANIFICACIÓN DE LA DOCENCIA</text:p>
      <text:p text:style-name="P74"><text:span text:style-name="T75">Realice una<text:s/></text:span><text:span text:style-name="T76">valoración<text:s/></text:span><text:span text:style-name="T77">de los diferentes aspectos contemplados en las guías docentes / programas de asignaturas que ha impartido en el periodo a eval</text:span><text:span text:style-name="T78">uar. A modo de recomendación sería conveniente que reflexionara acerca de:</text:span></text:p>
      <text:p text:style-name="P79"/>
      <text:p text:style-name="P80"/>
      <text:list text:style-name="WW8Num6">
        <text:list-item text:start-value="1">
          <text:p text:style-name="P81"><text:span text:style-name="T82">Accesibilidad</text:span><text:span text:style-name="T83"><text:s/>por parte del alumnado a las guías docentes/ programas <text:s/>(medio de difusión: página Web del Centro, Título, o Departamento; en formato papel; etc.).</text:span></text:p>
        </text:list-item>
      </text:list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VALORACIÓN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list text:style-name="WW8Num6" text:continue-numbering="true">
        <text:list-item>
          <text:p text:style-name="P103"><text:span text:style-name="T104">Actualización</text:span><text:span text:style-name="T105"><text:s/>de las guías/programas: periodicidad, cambios introducidos, etc.</text:span></text:p>
        </text:list-item>
      </text:list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VALORACIÓN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ext:list text:style-name="WW8Num6" text:continue-numbering="true">
        <text:list-item>
          <text:p text:style-name="P125"><text:span text:style-name="T126">Coordinación</text:span><text:span text:style-name="T127"><text:s/>con otros profesores para la elaboración de las guías en caso de compartir la docencia de una misma asignatura (cómo se gestiona dicha coordinación).</text:span></text:p>
        </text:list-item>
      </text:list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VALORACIÓN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soft-page-break/>
      <text:list text:style-name="WW8Num6" text:continue-numbering="true">
        <text:list-item>
          <text:p text:style-name="P147"><text:span text:style-name="T148">Diseño</text:span><text:span text:style-name="T149"><text:s/>de las guías docentes/programas de asignaturas. Indique en la siguiente tabla si contemplan algunos de los siguientes apartados, e incorpore a continuación todas aquellas aportaciones o comentarios que considere de interés.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SI</text:p>
          </table:table-cell>
          <table:table-cell table:style-name="TableCell160">
            <text:p text:style-name="P161">NO</text:p>
          </table:table-cell>
        </table:table-row>
        <table:table-row table:style-name="TableRow162">
          <table:table-cell table:style-name="TableCell163">
            <text:p text:style-name="P164">a. Objetiv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.<text:s/>Competenci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. Contenido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. Metodologí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. Referencias bibliográfic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f. Sistemas de evaluació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. Secuenciación/distribución temporal de actividade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VALORACIÓN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DIMENSIÓN II. DESARROLLO DE LA DOCENCIA</text:p>
      <text:p text:style-name="P230"><text:span text:style-name="T231">Realice una<text:s/></text:span><text:span text:style-name="T232">valoración<text:s/></text:span><text:span text:style-name="T233">de los diferentes aspectos relacionados con el desarrollo de su docencia. A modo de recomendación sería conveniente que reflexionara acerca de:</text:span></text:p>
      <text:p text:style-name="P234"/>
      <text:list text:style-name="WW8Num6" text:continue-numbering="true">
        <text:list-item>
          <text:p text:style-name="P235"><text:span text:style-name="T236">El grado de cumplimiento<text:s/></text:span><text:span text:style-name="T237">de lo planificado: nivel de impartición de contenidos, cumplimiento de las<text:s/></text:span><text:span text:style-name="T238">actividades previstas (incluida la temporalización), etc. <text:s/></text:span></text:p>
        </text:list-item>
      </text:list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VALORACIÓN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list text:style-name="WW8Num6" text:continue-numbering="true">
        <text:list-item>
          <text:p text:style-name="P258"><text:span text:style-name="T259">Grado de cumplimiento y utilización de las actividades de tutoría</text:span><text:span text:style-name="T260">.</text:span></text:p>
        </text:list-item>
      </text:list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VALORACIÓN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soft-page-break/>
      <text:list text:style-name="WW8Num6" text:continue-numbering="true">
        <text:list-item>
          <text:p text:style-name="P279"><text:span text:style-name="T280">Nivel de coordinación existente entre las actividades teóricas y prácticas<text:s/></text:span><text:span text:style-name="T281">previstas en las guías docentes o programas de sus asignaturas.</text:span></text:p>
        </text:list-item>
      </text:list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VALORACIÓN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/>
      <text:list text:style-name="WW8Num6" text:continue-numbering="true">
        <text:list-item>
          <text:p text:style-name="P302"><text:span text:style-name="T303">Utilidad y disponibilidad de los recursos didácticos</text:span><text:span text:style-name="T304"><text:s/>que utiliza para facilitar el aprendizaje de los alumnos (pizarra, transparencias, medios audiovisuales, nuevas tecnologías,…)</text:span></text:p>
        </text:list-item>
      </text:list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VALORACIÓN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list text:style-name="WW8Num6" text:continue-numbering="true">
        <text:list-item>
          <text:p text:style-name="P323"><text:span text:style-name="T324">Las distintas<text:s/></text:span><text:span text:style-name="T325">actividades diseñadas</text:span><text:span text:style-name="T326"><text:s/>para realizar<text:s/></text:span><text:span text:style-name="T327">con grupos pequeños</text:span><text:span text:style-name="T328"><text:s/>o trabajo individual (estudios de</text:span><text:span text:style-name="T329"><text:s/>casos, casos prácticos, trabajos de laboratorio, ejercicios o problemas, trabajos grupales, ensayos, etc.) y aquéllas específicas<text:s/></text:span><text:span text:style-name="T330">para grupos grandes</text:span><text:span text:style-name="T331"><text:s/>(clases magistrales, seminarios, talleres, conferencias, etc.).</text:span></text:p>
        </text:list-item>
      </text:list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VALORACIÓN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list text:style-name="WW8Num6" text:continue-numbering="true">
        <text:list-item>
          <text:p text:style-name="P350"><text:span text:style-name="T351">Los sistemas de</text:span><text:span text:style-name="T352"><text:s/>evaluación</text:span><text:span text:style-name="T353">. Detalle y justifique los sistemas de evaluación descritos en la guía y que utiliza habitualmente en sus asignaturas (evaluación inicial, evaluación formativa, …): exámenes parciales, ejercicios de revisión y/o de autoevaluación, o cualquier ot</text:span><text:span text:style-name="T354">ro medio que ayude al alumno/a a conocer la evolución de su aprendizaje.</text:span></text:p>
        </text:list-item>
      </text:list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VALORACIÓN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list text:style-name="WW8Num6" text:continue-numbering="true">
        <text:list-item>
          <text:p text:style-name="P373"><text:span text:style-name="T374">El cronograma o secuenciación de actividades</text:span><text:span text:style-name="T375">: su temporalización, ajuste al tiempo previsto, etc.</text:span></text:p>
        </text:list-item>
      </text:list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>VALORACIÓN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ext:p text:style-name="P395">DIMENSIÓN III: RESULTADOS</text:p>
      <text:p text:style-name="P396"/>
      <text:p text:style-name="P397">Valore<text:s/>en qué medida se han alcanzado los objetivos y competencias fijados en las guías docentes y/o programas de asignaturas desarrolladas en el período evaluado. Téngase en cuenta las tasas de éxito y rendimiento. A modo de recomendación sería conveniente que reflexionara acerca de:</text:p>
      <text:p text:style-name="P398"/>
      <text:list text:style-name="WW8Num6" text:continue-numbering="true">
        <text:list-item>
          <text:p text:style-name="P399"><text:span text:style-name="T400">El nivel en que los alumnos<text:s/></text:span><text:span text:style-name="T401">han alcanzado las competencias previstas</text:span><text:span text:style-name="T402"><text:s/>o se han cumplido los objetivos de la asignatura.</text:span></text:p>
        </text:list-item>
      </text:list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>VALORACIÓN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</table:table>
      <text:list text:style-name="WW8Num6" text:continue-numbering="true">
        <text:list-item>
          <text:p text:style-name="P421"><text:span text:style-name="T422">El nivel de<text:s/></text:span><text:span text:style-name="T423">éxito alcanzado</text:span><text:span text:style-name="T424"><text:s/>por sus alumnos: motivos, causas, etc.</text:span></text:p>
        </text:list-item>
      </text:list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VALORACIÓN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ext:p text:style-name="P441"/>
      <text:list text:style-name="WW8Num6" text:continue-numbering="true">
        <text:list-item>
          <text:p text:style-name="P442"><text:span text:style-name="T443">El nivel de<text:s/></text:span><text:span text:style-name="T444">rendimiento alcanzado</text:span><text:span text:style-name="T445"><text:s/>por sus alumnos: motivos, causas, etc.</text:span></text:p>
        </text:list-item>
      </text:list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>VALORACIÓN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>DIMENSIÓN IV: INNOVACIÓN Y MEJORA</text:p>
      <text:p text:style-name="P463">Valore y justifique en qué medida participa en actividades de<text:s/>innovación y mejora de la calidad docente<text:s/><text:soft-page-break/>(elaboración de materiales, participación y/o coordinación de experiencias de mejora e innovación, utilización de nuevas tecnologías, realización de actividades formativas para la mejora de su cualificación docente, etc.).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VALORACIÓN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>VALORACIONES GLOBALES</text:p>
      <text:p text:style-name="P480">Por último, utilice la tabla que se muestra a continuación para señalar los aspectos que considere relevantes para su actividad docente (recursos y condicionantes de su docencia, mejoras a implantar,<text:s/>necesidad de formación,…) y aquellos otros a mejorar: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ASPECTOS DESTACABLES</text:p>
          </table:table-cell>
          <table:table-cell table:style-name="TableCell490">
            <text:p text:style-name="P491">ASPECTOS A MEJORAR</text:p>
          </table:table-cell>
        </table:table-row>
        <table:table-row table:style-name="TableRow492">
          <table:table-cell table:style-name="TableCell493">
            <text:p text:style-name="P494">DIMENSIÓN I: Planificación de la docencia</text:p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DIMENSIÓN II: Desarrollo de la enseñanza</text:p>
            <text:p text:style-name="P504"/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IMENSIÓN III: Resultados</text:p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IMENSIÓN IV: Innovación y mejora</text:p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OTROS: (carga docente, diversidad docente, tutela de alumnos, coordinación con otros docentes, etc.).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/>
    </style:style>
    <style:style style:name="Título1Car" style:display-name="Título 1 Car" style:family="text" style:parent-style-name="Fuentedepárrafopredeter.">
      <style:text-properties style:font-name="Verdana" style:font-name-complex="Arial" fo:font-weight="bold" style:font-weight-asian="bold" style:font-weight-complex="bold" fo:font-style="italic" style:font-style-asian="italic" fo:text-transform="uppercase" fo:color="#003300" style:letter-kerning="true" fo:font-size="14pt" style:font-size-asian="14pt" style:font-size-complex="16pt" style:text-underline-type="single" style:text-underline-style="wave" style:text-underline-width="bold" style:text-underline-mode="continuous" style:text-underline-color="font-color" fo:language="es" fo:country="ES" style:language-complex="ar" style:country-complex="SA"/>
    </style:style>
    <style:style style:name="EstiloTítulo1SinMayúsculasCar" style:display-name="Estilo Título 1 + Sin Mayúsculas Car" style:family="text" style:parent-style-name="Título1Car">
      <style:text-properties style:font-name="Verdana" style:font-name-complex="Arial" fo:font-weight="bold" style:font-weight-asian="bold" style:font-weight-complex="bold" fo:font-style="italic" style:font-style-asian="italic" style:font-style-complex="italic" fo:text-transform="uppercase" fo:color="#003300" style:letter-kerning="true" fo:font-size="14pt" style:font-size-asian="14pt" style:font-size-complex="16pt" style:text-underline-type="single" style:text-underline-style="wave" style:text-underline-width="bold" style:text-underline-mode="continuous" style:text-underline-color="font-color" fo:language="es" fo:country="ES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Usuario de Windows</dc:creator>
    <meta:creation-date>2019-10-10T08:36:00Z</meta:creation-date>
    <dc:date>2019-10-10T08:36:00Z</dc:date>
    <meta:template xlink:href="Normal" xlink:type="simple"/>
    <meta:editing-cycles>2</meta:editing-cycles>
    <meta:editing-duration>PT60S</meta:editing-duration>
    <meta:document-statistic meta:page-count="7" meta:paragraph-count="13" meta:word-count="1004" meta:character-count="6517" meta:row-count="46" meta:non-whitespace-character-count="5526"/>
  </office:meta>
</office:document-meta>
</file>